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a4a36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a4a36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officeooo:paragraph-rsid="002a4a3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a4a36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2b049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285950" style:font-weight-asian="bold"/>
    </style:style>
    <style:style style:name="T5" style:family="text">
      <style:text-properties fo:font-weight="bold" officeooo:rsid="00290560" style:font-weight-asian="bold"/>
    </style:style>
    <style:style style:name="T6" style:family="text">
      <style:text-properties fo:font-weight="bold" officeooo:rsid="002a3fdc" style:font-weight-asian="bold"/>
    </style:style>
    <style:style style:name="T7" style:family="text">
      <style:text-properties fo:font-weight="bold" officeooo:rsid="002a4a36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1adbe" style:font-name-complex="Arial"/>
    </style:style>
    <style:style style:name="T10" style:family="text">
      <style:text-properties officeooo:rsid="0021ed74" style:font-name-complex="Arial"/>
    </style:style>
    <style:style style:name="T11" style:family="text">
      <style:text-properties officeooo:rsid="001009df"/>
    </style:style>
    <style:style style:name="T12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Times New Roman" style:language-complex="zxx" style:country-complex="none"/>
    </style:style>
    <style:style style:name="T1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8">, </text:span><text:span text:style-name="T10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6</text:span><text:span text:style-name="T6">9</text:span><text:span text:style-name="T7">6</text:span><text:span text:style-name="T5"> </text:span><text:span text:style-name="T7">UP</text:span><text:span text:style-name="T1">)</text:span>, cuyo texto a continuación se transcribe:</text:p>
      <text:p text:style-name="P2"/>
      <text:p text:style-name="P2"/>
      <text:p text:style-name="P8"><text:span text:style-name="T13">“La Cámara de Diputados de la Provincia vería con agrado que el Poder Ejecutivo, por intermedio del organismo que corresponda, </text:span><text:span text:style-name="T14">respecto de la cantidad de abortos no punibles realizados en la Provincia a partir de la Resolución del Ministerio de Salud Nº 612/2012 que adhiere a la Guía Técnica de Atención Integral a los Abortos No Punibles, actualizada en el 2010 y elaborada por la Nación,</text:span><text:span text:style-name="T13"> informe lo siguiente: </text:span></text:p>
      <text:p text:style-name="P11"/>
      <text:p text:style-name="P10">a. cantidad de abortos no punibles realizados en la Provincia de Santa Fe, desde el dictado de la Resolución del Ministerio de Salud N° 612/2012 que adhiere a la Guía Técnica de Atención Integral a los Abortos No Punibles en su versión actualizada de 2010, elaborada por el Ministerio de Salud de la Nación; </text:p>
      <text:p text:style-name="P10">b. de la cantidad total de abortos no punibles, especifique: nodos en los que fueron practicados y centros de salud en que se llevó a cabo la intervención; </text:p>
      <text:p text:style-name="P10">c. edades de las mujeres que fueron sometidas a esta práctica médica;</text:p>
      <text:p text:style-name="P10">d. si para proceder a la interrupción del embarazo se considera lo <text:s/>establecido en el fallo de la Corte Suprema de Justicia de la Nación; </text:p>
      <text:p text:style-name="P10">e. profesionales de la salud que se inscribieron en el Registro de Objetores de Conciencia; y,</text:p>
      <text:p text:style-name="P10"/>
      <text:p text:style-name="P10"/>
      <text:p text:style-name="P9"><text:soft-page-break/><text:span text:style-name="T12">f. a cargo de qué área y bajo qué criterio se acepta la solicitud de objeción de conciencia </text:span><text:span text:style-name="T13">.</text:span><text:span text:style-name="T1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3:57.859271505</dc:date>
    <meta:print-date>2014-12-17T18:44:25.003725624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5" meta:word-count="290" meta:character-count="1691" meta:non-whitespace-character-count="1403"/>
    <meta:user-defined meta:name="Información 1"/>
    <meta:user-defined meta:name="Información 2"/>
    <meta:user-defined meta:name="Información 3"/>
    <meta:user-defined meta:name="Información 4"/>
  </office:meta>
</office:document-meta>
</file>